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Van Ewijckskade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Landgoed Hoenderdaell B.V., Van Ewijckskade 1 (1761JA) in Anna Paulowna, het uitbreiden van het bedrijf met de nieuwbouw van een opslagloods voor diervoeders en ander materieel;Zaaknummer OMG-013065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27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3065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Van Ewijckskade 1 in Anna Paulown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74</meta:user-defined>
    <meta:user-defined meta:name="OVERHEIDop.GmbID/DC.identifier">gmb-2024-219274</meta:user-defined>
    <meta:user-defined meta:name="OVERHEIDop.versieInformatie"/>
  </office:meta>
</office:document-meta>
</file>