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Zeemandreef 5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=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mandreef 57</text:p>
                    <text:p text:style-name="table_al">3146BW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2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Zeemandreef 57 te Maassluis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24</meta:user-defined>
    <meta:user-defined meta:name="OVERHEIDop.GmbID/DC.identifier">gmb-2024-21924</meta:user-defined>
    <meta:user-defined meta:name="OVERHEIDop.versieInformatie"/>
  </office:meta>
</office:document-meta>
</file>