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alsmeer tot wijziging van de Beleidsregels Maatschappelijke Ondersteuning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09934</text:span>
          </text:p>
            <text:p text:style-name="al">Burgemeester en wethouders van de gemeente Aalsmeer;</text:p>
            <text:p text:style-name="al">gelezen het advies van afdeling Sociale Voorzieningen van 17 april 2024;</text:p>
            <text:p text:style-name="al">gelet op artikel 2.1.1 van de Wet maatschappelijke ondersteuning 2015;</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text:span> </text:p>
            <text:p text:style-name="al">De Beleidsregels Maatschappelijke Ondersteuning Aalsmeer wordt als volgt gewijzigd:</text:p>
            <text:p text:style-name="al">A. Aan artikel 1 wordt toegevoegd: </text:p>
            <text:list text:style-name="id1-3-2-2-1-4">
              <text:list-item text:style-override="id1-3-2-2-1-4-1">
                <text:number>•</text:number>
                <text:p text:style-name="al">Een schoon en leefbaar huis: dit is een huis dat normaal bewoond en gebruikt kan worden en dat voldoet aan basale hygiëne-eisen</text:p>
              </text:list-item>
              <text:list-item text:style-override="id1-3-2-2-1-4-2">
                <text:number>•</text:number>
                <text:p text:style-name="al">Schoon: Schoon staat voor een basishygiëne borgen, waarbij vervuiling van het huis en gezondheidsrisico’s van bewoners wordt voorkomen. </text:p>
              </text:list-item>
              <text:list-item text:style-override="id1-3-2-2-1-4-3">
                <text:number>•</text:number>
                <text:p text:style-name="al">Leefbaar: Dit staat voor opgeruimd en functioneel. </text:p>
              </text:list-item>
            </text:list>
            <text:p text:style-name="al">B. Artikel 7, tweede lid, onderdeel a wordt vervangen door ‘voor het huishoudelijk werk ten aanzien van de woonkamer, slaapvertrekken, keuken, sanitaire ruimten en gang/trap/overloop, exclusief buitenruimte (ramen, tuin, balkon).’ </text:p>
            <text:p text:style-name="al">C. Aan artikel 7 wordt toegevoegd:</text:p>
            <text:p text:style-name="al">a. Lid 7: Voor de onderbouwing van de maatwerkvoorziening hulp bij huishouden wordt, met uitzondering van de normering voor wasverzorging, gebruik gemaakt van het Normenkader Huishoudelijke Ondersteuning 2019 van Bureau HHM. </text:p>
            <text:p text:style-name="al">b. Lid 8: Voor de onderbouwing van de normering wasverzorging wordt gebruik gemaakt van het CIZ-protocol Huishoudelijke Verzorging </text:p>
            <text:p text:style-name="al">c. Lid 9: bij bijzondere situaties kan worden afgeweken van het normenkader zoals genoemd in het 7de en 8ste lid. </text:p>
            <text:p text:style-name="al">D. Onder vernummering van de artikelen 8 tot en met 27 naar 9 tot en met 28 wordt een nieuw artikel 8 toegevoegd: </text:p>
            <text:p text:style-name="al">Artikel 8 – Overgangsregeling</text:p>
            <text:p text:style-name="al">Indien het toepassen van het HHM-protocol bij een verlenging van een indicatie leidt tot een verlaging van het aantal uren hulp bij huishouden, wordt als volgt gehandeld:</text:p>
            <text:p text:style-name="al">1. De huidige urenindicatie wordt voor maximaal drie maanden na aanvang van de verlenging gehandhaafd. </text:p>
            <text:p text:style-name="al"> 2. Drie maanden na de ingangsdatum van de verlenging wordt de indicatie met 30 minuten verlaagd. </text:p>
            <text:p text:style-name="al"> 3. Indien de beoogde indicatie nog niet is behaald na drie maanden, wordt deze steeds met 30 minuten per drie maanden verlaagd, tot het geïndiceerde aantal minuten behaald is. </text:p>
            <text:p text:style-name="al">E. Aan de toelichting wordt toegevoegd bij artikel 8: </text:p>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Wmo-maatwerkvoorziening ingezet. </text:p>
          </text:section>
          <text:section text:name="artikel_id1-3-2-2-2" text:style-name="artikel">
            <text:p text:style-name="artikel_kop_titel"><text:span text:style-name="artikel_kop_label">Artikel</text:span> <text:span text:style-name="artikel_kop_nr">II Inwerkingtreding</text:span> </text:p>
            <text:p text:style-name="al">Dit besluit treedt in werking op 1 juni 2024.</text:p>
          </text:section>
        </text:section>
        <text:section text:name="regeling-sluiting_id1-3-2-3" text:style-name="regeling-sluiting">
          <text:section text:name="ondertekening_id1-3-2-3-1">
            <text:p><text:span text:style-name="functie">Aldus vastgesteld in de vergadering van 14 mei 2024.</text:span></text:p>
            <text:p><text:span text:style-name="functie">De secretaris,</text:span></text:p>
            <text:p><text:span text:style-name="functie">drs. Sj. Vellenga</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22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2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2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http://decentrale.regelgeving.overheid.nl/cvdr/XHTMLoutput/Actueel/Aalsmeer/CVDR460221.html</meta:user-defined>
    <meta:user-defined meta:name="OVERHEIDop.referentienummer">Z-2018/038164</meta:user-defined>
    <meta:user-defined meta:name="DCTERMS.alternative">Beleidsregels maatschappelijke ondersteuning Aalsmeer</meta:user-defined>
    <dc:language>nl</dc:language>
    <meta:user-defined meta:name="OVERHEIDop.locatietype/OVERHEIDop.gebiedsmarkering">Gemeente</meta:user-defined>
    <meta:user-defined meta:name="DC.title">Beleidsregels maatschappelijke ondersteuning Aalsmeer</meta:user-defined>
    <meta:user-defined meta:name="DCTERMS.W3CDTF/DCTERMS.available">2024-05-21</meta:user-defined>
    <meta:user-defined meta:name="DCTERMS.W3CDTF/OVERHEIDop.jaargang">2024</meta:user-defined>
    <meta:user-defined meta:name="OVERHEIDop.publicationIssue">219224</meta:user-defined>
    <meta:user-defined meta:name="OVERHEIDop.betreftRegeling">CVDR613598_3</meta:user-defined>
    <meta:user-defined meta:name="xs:date/OVERHEIDop.startdatum">2024-06-01</meta:user-defined>
    <meta:user-defined meta:name="OVERHEIDop.GmbID/DC.identifier">gmb-2024-219224</meta:user-defined>
    <meta:user-defined meta:name="OVERHEIDop.versieInformatie"/>
  </office:meta>
</office:document-meta>
</file>