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oertuig - een scooter, kleur zwart, merk SENZO type Urban zonder kenteken, met framenummer LUJTCBSB1JA8000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 sinds 12 april 2024 een scooter, kleur zwart, merk SENZO type Urban zonder kenteken, met framenummer LUJTCBSB1JA800062 op de openbare weg is geplaatst, te weten de sneeuwklokje, in het parkje te Naaldwijk en in de gemeente Westland.</text:p>
              </text:list-item>
            </text:list>
            <text:p text:style-name="common-al">Op grond van artikel 2:10 van de Algemene Plaatselijke Verordening Westland 2019 (hierna: Apv) is het verboden om op of aan een openbare plaats anders te gebruiken dan overeenkomstig de</text:p>
            <text:p text:style-name="common-al">publieke functie daarvan, als:</text:p>
            <text:list text:style-name="id1-3-2-1-1-5">
              <text:list-item text:style-override="id1-3-2-1-1-5-1">
                <text:number>a.</text:number>
                <text:p text:style-name="al"> Het beoogde gebruik schade toebrengt aan de openbare plaats, gevaar oplevert voor de bruikbaarheid van de openbare plaats of het doelmatig en veilig gebruik daarvan, dan wel een belemmering kan vormen voor het doelmatig beheer en onderhoud van de plaats;</text:p>
              </text:list-item>
            </text:list>
            <text:p text:style-name="common-al">De eigenaar van bovengenoemd voertuig heeft zeven dagen na verschijning van deze publicatie om het voertuig op te halen. </text:p>
            <text:p text:style-name="last-al">Op grond van artikel 4:8 van de Awb stellen wij de eigenaar in de gelegenheid om een reactie over ons bestuursdwang in de vorm van een zienswijze kenbaar te maken. De eigenaar heeft de mogelijkheid een zienswijze binnen zeven dagen na dagtekening van deze brief schriftelijk aan ons bekend te maken. Indien de eigenaar de zienswijze mondeling naar voren wenst te brengen, of meer informatie wenst te krijgen, kan contact worden opgenomen met het team ARJ cluster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22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voertuig - een scooter, kleur zwart, merk SENZO type Urban zonder kenteken, met framenummer LUJTCBSB1JA800062</meta:user-defined>
    <meta:user-defined meta:name="DCTERMS.W3CDTF/DCTERMS.available">2024-05-23</meta:user-defined>
    <meta:user-defined meta:name="DCTERMS.W3CDTF/OVERHEIDop.jaargang">2024</meta:user-defined>
    <meta:user-defined meta:name="OVERHEIDop.publicationIssue">219223</meta:user-defined>
    <meta:user-defined meta:name="OVERHEIDop.GmbID/DC.identifier">gmb-2024-219223</meta:user-defined>
    <meta:user-defined meta:name="OVERHEIDop.versieInformatie"/>
  </office:meta>
</office:document-meta>
</file>