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 8  Zierikzee - het bouwen en verbouwen van een restaura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en verbouwen van een restaurantZaaknummer: 1077397Datum indiening: 15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921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1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1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89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Mol 8  Zierikzee - het bouwen en verbouwen van een restaurantAanvraa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13</meta:user-defined>
    <meta:user-defined meta:name="OVERHEIDop.GmbID/DC.identifier">gmb-2024-219213</meta:user-defined>
    <meta:user-defined meta:name="OVERHEIDop.versieInformatie"/>
  </office:meta>
</office:document-meta>
</file>