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hristoffelkruidstraat 112 1032L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hristoffelkruidstraat 112 1032LK Amsterdam</text:p>
            <text:p text:style-name="common-al">Omschrijving: aanpassen van een bedrijfsruimte naar een woonruimte</text:p>
            <text:p text:style-name="common-al">Verzonden naar aanvrager op: 23-02-2024</text:p>
            <text:p text:style-name="common-al">Zaaknummer: Z2024-N000003</text:p>
            <text:p text:style-name="common-al">OLO nummer: 831863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196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196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N000003</meta:user-defined>
    <meta:user-defined meta:name="DCTERMS.abstract">[DUIDELIJKER PLATTEGRONDEN NODIG, WELSTANDSVRIJ GEBIED - AWACHTEN OP ADVIEZEN] aanpassen van een bedrijfsruimte naar een woonruimte </meta:user-defined>
    <dc:language>nl</dc:language>
    <meta:user-defined meta:name="OVERHEIDop.locatietype/OVERHEIDop.gebiedsmarkering">Punt</meta:user-defined>
    <meta:user-defined meta:name="DC.title">Verlenging beslistermijn omgevingsvergunning Christoffelkruidstraat 112 1032LK Amsterdam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196</meta:user-defined>
    <meta:user-defined meta:name="OVERHEIDop.GmbID/DC.identifier">gmb-2024-219196</meta:user-defined>
    <meta:user-defined meta:name="OVERHEIDop.versieInformatie"/>
  </office:meta>
</office:document-meta>
</file>