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kapschuur - Opperbuorren-West 5, 9216VM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pperbuorren-West 5, 9216VM Oudega, de bouw van een kapschuur, Z2024-00000891, datum bekendmaking: 16 me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1</meta:user-defined>
    <meta:user-defined meta:name="DCTERMS.abstract">Verlenging beslistermijn, de bouw van een kapschuur, Opperbuorren-West 5, 9216VM Oudega, zaaknummer: Z2024-000008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bouw van een kapschuur - Opperbuorren-West 5, 9216VM Oudeg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95</meta:user-defined>
    <meta:user-defined meta:name="OVERHEIDop.GmbID/DC.identifier">gmb-2024-219195</meta:user-defined>
    <meta:user-defined meta:name="OVERHEIDop.versieInformatie"/>
  </office:meta>
</office:document-meta>
</file>