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Kuypers Haarmode B.V. ,Marktstraat 3, 7511 G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Marktstraat 3</text:span> (0153Z2024030800026): melding brandveilig gebruik t.b.v. Kuypers Haarmode B.V.  (geaccepteerd d.d. 16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19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0800026</meta:user-defined>
    <dc:language>nl</dc:language>
    <meta:user-defined meta:name="OVERHEIDop.locatietype/OVERHEIDop.gebiedsmarkering">Punt</meta:user-defined>
    <meta:user-defined meta:name="DC.title">Melding brandveilig gebruik t.b.v. Kuypers Haarmode B.V. ,Marktstraat 3, 7511 GC Ensche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194</meta:user-defined>
    <meta:user-defined meta:name="OVERHEIDop.GmbID/DC.identifier">gmb-2024-219194</meta:user-defined>
    <meta:user-defined meta:name="OVERHEIDop.versieInformatie"/>
  </office:meta>
</office:document-meta>
</file>