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Ravelijnhof 1(Dorps hart 4H) in Hoef en Haag, Vianen (VAN00) F 250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5-2024</text:p>
            <text:p text:style-name="common-al"/>
            <text:p text:style-name="common-al">een besluit genomen op de aanvraag omgevingsvergunning (Wabo-regulier) met zaaknummer OVR-2023-003966 op het perceel ter hoogte van Ravelijnhof 1(Dorps hart 4H) in Hoef en Haag, Vianen (VAN00) F 2500. De vergunning is verleend. Het besluit betreft het bouwen van 6 grond gebonden woningen en 14 beneden-boven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19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9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9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66</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Ravelijnhof 1(Dorps hart 4H) in Hoef en Haag, Vianen (VAN00) F 2500</meta:user-defined>
    <meta:user-defined meta:name="DCTERMS.W3CDTF/DCTERMS.available">2024-05-21</meta:user-defined>
    <meta:user-defined meta:name="DCTERMS.W3CDTF/OVERHEIDop.jaargang">2024</meta:user-defined>
    <meta:user-defined meta:name="OVERHEIDop.publicationIssue">219190</meta:user-defined>
    <meta:user-defined meta:name="OVERHEIDop.GmbID/DC.identifier">gmb-2024-219190</meta:user-defined>
    <meta:user-defined meta:name="OVERHEIDop.versieInformatie"/>
  </office:meta>
</office:document-meta>
</file>