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- Boterbloem 10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Boterbloem 10, Drachten , de bouw van een woning, Z2024-00000883, datum bekendmaking: 16 me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918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8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8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3</meta:user-defined>
    <meta:user-defined meta:name="DCTERMS.abstract">Verlenging beslistermijn, de bouw van een woning, Boterbloem 10, Drachten , zaaknummer: Z2024-00000883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woning - Boterbloem 10, Dracht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180</meta:user-defined>
    <meta:user-defined meta:name="OVERHEIDop.GmbID/DC.identifier">gmb-2024-219180</meta:user-defined>
    <meta:user-defined meta:name="OVERHEIDop.versieInformatie"/>
  </office:meta>
</office:document-meta>
</file>