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Plan Kerkstraat-Kerk Dwarsstraat, kavel 5: bouw vrijstaande woning met bijgebouw aanleggen uitweg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9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Altforst Plan Kerkstraat-Kerk Dwarsstraat, kavel 5: bouw vrijstaande woning met bijgebouw aanleggen uitweg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18</meta:user-defined>
    <meta:user-defined meta:name="OVERHEIDop.GmbID/DC.identifier">gmb-2024-21918</meta:user-defined>
    <meta:user-defined meta:name="OVERHEIDop.versieInformatie"/>
  </office:meta>
</office:document-meta>
</file>