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 wel apparatuur voor (live)muziek te gebruiken op het veld bij de Maisakker in Wezep op zaterdag 25 mei 2024 van 09.00 tot 17.00 uur, tijdens een buurtfeest.</text:p>
            <text:p text:style-name="common-al">(zaaknummer 109022 - verzenddatum 8 mei 2024)</text:p>
            <text:p text:style-name="common-al">Heeft u vragen over deze vergunning / ontheff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1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Geluidsontheffing</meta:user-defined>
    <meta:user-defined meta:name="DCTERMS.W3CDTF/DCTERMS.available">2024-05-21</meta:user-defined>
    <meta:user-defined meta:name="DCTERMS.W3CDTF/OVERHEIDop.jaargang">2024</meta:user-defined>
    <meta:user-defined meta:name="OVERHEIDop.publicationIssue">219171</meta:user-defined>
    <meta:user-defined meta:name="OVERHEIDop.GmbID/DC.identifier">gmb-2024-219171</meta:user-defined>
    <meta:user-defined meta:name="OVERHEIDop.versieInformatie"/>
  </office:meta>
</office:document-meta>
</file>