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Groetpolderweg 43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MTS Melchior- De Lange, Groetpolderweg 43 (1731NM) in Winkel, het wijzigen van het bedrijf met het bouwen van een werktuigenberging; Zaaknummer OMG-014067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916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6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6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4067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Groetpolderweg 43 in Winkel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167</meta:user-defined>
    <meta:user-defined meta:name="OVERHEIDop.GmbID/DC.identifier">gmb-2024-219167</meta:user-defined>
    <meta:user-defined meta:name="OVERHEIDop.versieInformatie"/>
  </office:meta>
</office:document-meta>
</file>