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Toestemming voor Wish Outdoor 2024 op evenemententerrein ‘De Aa’ aan Lekerstraat te Beek en Donk </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Laarbeek wordt de evenementenvergunning Wish Outdoor 2024 ter inzage gelegd. </text:p>
            <text:p text:style-name="common-al">De vergunning ligt vanaf vrijdag 17 mei 2024 tot en met 28 juni 2024 tijdens reguliere openingstijden ter inzage op het gemeentehuis van Laarbeek aan de Koppelstraat 37 (5741 GA) in Beek en Donk. </text:p>
            <text:p text:style-name="common-al">U kunt de vergunning en de bijbehorende stukken digitaal bekijken via het digitale publicatieblad op officielebekendmakingen.nl. De documenten hangen als ‘bekijk documenten’ aan deze publicatie (zie linker kolom).</text:p>
            <text:p text:style-name="common-al">De volgende documenten liggen ter inzage:</text:p>
            <text:list text:style-name="id1-3-2-1-1-5">
              <text:list-item text:style-override="id1-3-2-1-1-5-1">
                <text:number>•</text:number>
                <text:p text:style-name="al">Aanvraag evenementenvergunning</text:p>
              </text:list-item>
              <text:list-item text:style-override="id1-3-2-1-1-5-2">
                <text:number>•</text:number>
                <text:p text:style-name="al">Vergunning</text:p>
              </text:list-item>
            </text:list>
            <text:p text:style-name="common-al">Belanghebbenden (die tijdens de voorbereidingsprocedure tegen het ontwerpbesluit een zienswijze hebben ingediend of aan kunnen tonen dat zij hiertoe niet in staat zijn geweest) kunnen gedurende zes weken tegen het onderhavige besluit beroep instellen. </text:p>
            <text:p text:style-name="common-al">U kunt uw beroepschrift sturen aan:</text:p>
            <text:p text:style-name="common-al">De rechtbank Oost-Brabant</text:p>
            <text:p text:style-name="common-al">Sector bestuursrecht,</text:p>
            <text:p text:style-name="common-al">Postbus 90125</text:p>
            <text:p text:style-name="common-al">5200 MA ’s-Hertogenbosch. </text:p>
            <text:p text:style-name="common-al">Zorgt u ervoor dat u het beroepschrift indient binnen zes weken na de dag van verzending van dit besluit. Daarmee voorkomt u dat de rechtbank uw beroepschrift niet meer kan behandelen.</text:p>
            <text:p text:style-name="common-al">Een beroepschrift moet ondertekend zijn en bevat verder: </text:p>
            <text:list text:style-name="id1-3-2-1-1-14">
              <text:list-item text:style-override="id1-3-2-1-1-14-1">
                <text:number>-</text:number>
                <text:p text:style-name="al">uw naam en adres, de datum waarop het beroepschrift is geschreven, een omschrijving van het besluit waartegen het beroep is gericht en de gronden (argumenten) van het beroep.</text:p>
              </text:list-item>
            </text:list>
            <text:p text:style-name="common-al">Als u niet wilt dat de beslissing al wordt uitgevoerd, kunt u aan de rechter vragen een tijdelijke maatregel te nemen. </text:p>
            <text:p text:style-name="common-al">Dit wordt een voorlopige voorziening genoemd. Daarvoor schrijft u een brief aan: </text:p>
            <text:p text:style-name="common-al">De Voorzieningenrechter</text:p>
            <text:p text:style-name="common-al">Sector bestuursrecht</text:p>
            <text:p text:style-name="common-al">Postbus 90125</text:p>
            <text:p text:style-name="common-al">5200 MA ’s-Hertogenbosch</text:p>
            <text:p text:style-name="common-al">Als u daar vragen over heeft kunt u bellen met de rechtbank Oost-Brabant. </text:p>
            <text:p text:style-name="common-al">Het telefoonnummer is 088 361 18 34. </text:p>
            <text:p text:style-name="common-al">U kunt uw brief voor een tijdelijke maatregel ook via de computer indienen op het volgende internetadres: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text:p>
            <text:p text:style-name="common-al">U heeft wel een elektronische handtekening (DigiD) nodig.</text:p>
            <text:p text:style-name="last-al">U betaalt zelf de kosten van een voorlopige voorziening. Als u gelijk krijgt van de rechter dan krijgt u vaak (een deel van) de kosten vergoe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916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6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6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Wish Outdoor 2024 op evenemententerrein ‘De Aa’ aan Lekerstraat te Beek en Donk</meta:user-defined>
    <meta:user-defined meta:name="OVERHEIDop.datumEindeReactietermijn">2024-06-28</meta:user-defined>
    <meta:user-defined meta:name="OVERHEIDop.TilID/OVERHEIDop.terinzageleggingOP">til-2024-14683</meta:user-defined>
    <meta:user-defined meta:name="DCTERMS.W3CDTF/DCTERMS.available">2024-05-23</meta:user-defined>
    <meta:user-defined meta:name="DCTERMS.W3CDTF/OVERHEIDop.jaargang">2024</meta:user-defined>
    <meta:user-defined meta:name="OVERHEIDop.publicationIssue">219164</meta:user-defined>
    <meta:user-defined meta:name="OVERHEIDop.GmbID/DC.identifier">gmb-2024-219164</meta:user-defined>
    <meta:user-defined meta:name="OVERHEIDop.versieInformatie"/>
  </office:meta>
</office:document-meta>
</file>