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ande 1, 7213BK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mei 2024 de volgende aanvraag voor een Omgevingsvergunning hebben ontvangen:</text:p>
            <text:p text:style-name="common-al">Warande 1, 7213BK Gorssel, het verbouwen van een woning en garage en vervangen gevelkozijnen, Z2024-0104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915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5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5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42</meta:user-defined>
    <meta:user-defined meta:name="DCTERMS.abstract">Z2024-01042 Warande 1, 7213BK Gorssel</meta:user-defined>
    <dc:language>nl</dc:language>
    <meta:user-defined meta:name="OVERHEIDop.locatietype/OVERHEIDop.gebiedsmarkering">Vlak</meta:user-defined>
    <meta:user-defined meta:name="DC.title">Aanvraag Omgevingsvergunning Warande 1, 7213BK Gorss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9158</meta:user-defined>
    <meta:user-defined meta:name="OVERHEIDop.GmbID/DC.identifier">gmb-2024-219158</meta:user-defined>
    <meta:user-defined meta:name="OVERHEIDop.versieInformatie"/>
  </office:meta>
</office:document-meta>
</file>