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Oostlanderweg 1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Kwekerij De Wieringermeer C.V., Oostlanderweg 17 (1775TH) in Middenmeer, het wijzigen van het bedrijf met plaatsen van een energieopslagsysteem; Zaaknummer OMG-01481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15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481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Oostlanderweg 17 in Midden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57</meta:user-defined>
    <meta:user-defined meta:name="OVERHEIDop.GmbID/DC.identifier">gmb-2024-219157</meta:user-defined>
    <meta:user-defined meta:name="OVERHEIDop.versieInformatie"/>
  </office:meta>
</office:document-meta>
</file>