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(met geluidsontheffing en tijdelijke verkeersmaatregel) aangevraagd voor het organiseren van “MTB Streetrace_” door de straten van Oldebroek op vrijdag 5 juli 2024 van 13.00 tot 00.00 uur. </text:p>
            <text:p text:style-name="common-al">(123476 ingekomen 13 mei 2024)</text:p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915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5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5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ag evenementenvergun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153</meta:user-defined>
    <meta:user-defined meta:name="OVERHEIDop.GmbID/DC.identifier">gmb-2024-219153</meta:user-defined>
    <meta:user-defined meta:name="OVERHEIDop.versieInformatie"/>
  </office:meta>
</office:document-meta>
</file>