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Looiersstraat 78-82 1016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uitenruimten aan de achterzijde van de gebouwgedeelten</text:p>
            <text:p text:style-name="common-al">Zaakadres: Oude Looiersstraat 78-1 1016VK Amsterdam, Oude Looiersstraat 78-2 1016VK Amsterdam, Oude Looiersstraat 78-3 1016VK Amsterdam, Oude Looiersstraat 78-H 1016VK Amsterdam, Oude Looiersstraat 80 1016VK Amsterdam, Oude Looiersstraat 82-1 1016VK Amsterdam, Oude Looiersstraat 82-2 1016VK Amsterdam, Oude Looiersstraat 82-3 1016VK Amsterdam, Oude Looiersstraat 82-H 1016VK Amsterdam</text:p>
            <text:p text:style-name="common-al">Datum ontvangst: 15-05-2024</text:p>
            <text:p text:style-name="common-al">Zaaknummer: Z2024-011804</text:p>
            <text:p text:style-name="common-al">DSO-nummer: 20240515011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15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5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5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804</meta:user-defined>
    <meta:user-defined meta:name="DCTERMS.abstract">vernieuwen van de buitenruimten aan de achterzijde van de gebouwgedeel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Looiersstraat 78-82 1016VK Amsterda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151</meta:user-defined>
    <meta:user-defined meta:name="OVERHEIDop.GmbID/DC.identifier">gmb-2024-219151</meta:user-defined>
    <meta:user-defined meta:name="OVERHEIDop.versieInformatie"/>
  </office:meta>
</office:document-meta>
</file>