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Schade van Westrumlaan 5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ei 2024 een sloopmelding heeft ontvangen voor het verwijderen van asbesthoudende materialen uit het dak van de schuur op het perceel Burgemeester Schade van Westrumlaan 5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914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Burgemeester Schade van Westrumlaan 5: het verwijderen van asbesthoudende materialen uit het dak van de schuur</meta:user-defined>
    <dc:language>nl</dc:language>
    <meta:user-defined meta:name="OVERHEIDop.locatietype/OVERHEIDop.gebiedsmarkering">Adres</meta:user-defined>
    <meta:user-defined meta:name="DC.title">Sloopmelding Burgemeester Schade van Westrumlaan 5 in Heer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19144</meta:user-defined>
    <meta:user-defined meta:name="OVERHEIDop.GmbID/DC.identifier">gmb-2024-219144</meta:user-defined>
    <meta:user-defined meta:name="OVERHEIDop.versieInformatie"/>
  </office:meta>
</office:document-meta>
</file>