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gebruik naar maatschappelijk , Klifweg 1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wijzigen van gebruik naar maatschappelijk op locatie Klifweg 12, 8321EJ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914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4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4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139</meta:user-defined>
    <meta:user-defined meta:name="DCTERMS.abstract">Betreft:  besluit op locatie Klifweg 12, 8321EJ Urk</meta:user-defined>
    <dc:language>nl</dc:language>
    <meta:user-defined meta:name="DC.title">Toestemming voor wijzigen van gebruik naar maatschappelijk , Klifweg 12, 8321EJ Urk</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194</meta:user-defined>
    <meta:user-defined meta:name="OVERHEIDop.publicationIssue">219143</meta:user-defined>
    <meta:user-defined meta:name="OVERHEIDop.GmbID/DC.identifier">gmb-2024-219143</meta:user-defined>
    <meta:user-defined meta:name="OVERHEIDop.versieInformatie"/>
  </office:meta>
</office:document-meta>
</file>