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kozijnen op de eerste verdieping en deuren , Hugo de Grootstraat 48A, 3581XW Utrecht, GU-Z2024-0010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48A, 3581XW Utrecht</text:p>
            <text:p text:style-name="common-al">GU-Z2024-0010069</text:p>
            <text:p text:style-name="common-al">Toelichting: het vervangen van kozijnen op de eerste verdieping en deuren </text:p>
            <text:p text:style-name="common-al">Datum besluit: 13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1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0069</meta:user-defined>
    <meta:user-defined meta:name="DCTERMS.abstract">Verleende Omgevingsvergunning, het vervangen van kozijnen op de eerste verdieping en deuren , Hugo de Grootstraat 48A, 3581XW Utrecht, GU-Z2024-001006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vervangen van kozijnen op de eerste verdieping en deuren , Hugo de Grootstraat 48A, 3581XW Utrecht, GU-Z2024-0010069</meta:user-defined>
    <meta:user-defined meta:name="OVERHEIDop.datumEindeReactietermijn">2024-06-27</meta:user-defined>
    <meta:user-defined meta:name="OVERHEIDop.terinzageleggingBG">https://jeleefomgeving.nl/inzien/002220647/3d9169cf-137a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42</meta:user-defined>
    <meta:user-defined meta:name="OVERHEIDop.GmbID/DC.identifier">gmb-2024-219142</meta:user-defined>
    <meta:user-defined meta:name="OVERHEIDop.versieInformatie"/>
  </office:meta>
</office:document-meta>
</file>