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(met geluidsontheffing en tijdelijke verkeersmaatregel) aangevraagd voor het organiseren van “Bigpop Festival” op de locatie Kleine Woldweg, nabij nr. 19 in Oosterwolde - op vrijdag 12 juli en zaterdag 13 juli 2024 - op vrijdag van 19.00 tot 02.00 uur en op zaterdag van 13.00 tot 01.00 uur.</text:p>
            <text:p text:style-name="common-al">(123163 – ingekomen - 08 mei 2024)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14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40</meta:user-defined>
    <meta:user-defined meta:name="OVERHEIDop.GmbID/DC.identifier">gmb-2024-219140</meta:user-defined>
    <meta:user-defined meta:name="OVERHEIDop.versieInformatie"/>
  </office:meta>
</office:document-meta>
</file>