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de uitgifte van het perceel gemeente Zoetermeer, sectie F, nummer 1140 (gedeeltelijk) ter grootte van circa 1.606,5m² gelegen aan het Abdissenbos tussen nummers 3, 5 en 7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gelegen aan het Abdissenbos te Zoetermeer met een grootte van circa 1.606,5m² aan de Stedin Netbeheer b.v. </text:p>
            <text:p text:style-name="common-al">De gemeente Zoetermeer meent dat Stedin Netbeheer b.v. de enige serieuze gegadigde is die in aanmerking komt voor de (beoogde) verkoop van het voormelde perceel. De gemeente Zoetermeer heeft daarbij het volgende in overweging genomen: </text:p>
            <text:list text:style-name="id1-3-2-1-1-3">
              <text:list-item text:style-override="id1-3-2-1-1-3-1">
                <text:number>-</text:number>
                <text:p text:style-name="al">Het betreft de uitbreiding van het bestaande energienetwerk van Stedin. Er is sprake van een gebrek aan capaciteit voor de toekomst. </text:p>
              </text:list-item>
              <text:list-item text:style-override="id1-3-2-1-1-3-2">
                <text:number>-</text:number>
                <text:p text:style-name="al">De kosten en impact op de omgeving blijven beperkt als de vervangende locatie zo dicht mogelijk bij de bestaande wordt opgericht. </text:p>
              </text:list-item>
              <text:list-item text:style-override="id1-3-2-1-1-3-3">
                <text:number>-</text:number>
                <text:p text:style-name="al">Mededinging aanbieden is niet relevant. Er zijn geen andere partijen die de capaciteit van het lokale energienetwerk kunnen of mogen uitbreiden.</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t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1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Weg</meta:user-defined>
    <meta:user-defined meta:name="DC.title">Gemeente Zoetermeer – publicatie van voornemen tot de uitgifte van het perceel gemeente Zoetermeer, sectie F, nummer 1140 (gedeeltelijk) ter grootte van circa 1.606,5m² gelegen aan het Abdissenbos tussen nummers 3, 5 en 7 te Zoetermeer</meta:user-defined>
    <meta:user-defined meta:name="DCTERMS.W3CDTF/DCTERMS.available">2024-05-23</meta:user-defined>
    <meta:user-defined meta:name="DCTERMS.W3CDTF/OVERHEIDop.jaargang">2024</meta:user-defined>
    <meta:user-defined meta:name="OVERHEIDop.publicationIssue">219137</meta:user-defined>
    <meta:user-defined meta:name="OVERHEIDop.GmbID/DC.identifier">gmb-2024-219137</meta:user-defined>
    <meta:user-defined meta:name="OVERHEIDop.versieInformatie"/>
  </office:meta>
</office:document-meta>
</file>