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88, 3941EP Doorn, Ontheffing geluid betreft privefeest op 28 mei 2024 van 19.00 uur tot en met 00.00 uur (RX2024-00001239, 1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88, 3941EP Doorn, Ontheffing geluid betreft privefeest op 28 mei 2024 van 19.00 uur tot en met 00.00 uur (RX2024-00001239, 13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39</meta:user-defined>
    <meta:user-defined meta:name="DCTERMS.abstract">Amersfoortseweg 88, 3941EP Doorn, Ontheffing geluid betreft privefeest op 28 mei 2024 van 19.00 uur tot en met 00.00 uur (RX2024-00001239, 13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88, 3941EP Doorn, Ontheffing geluid betreft privefeest op 28 mei 2024 van 19.00 uur tot en met 00.00 uur (RX2024-00001239, 13 mei 202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32</meta:user-defined>
    <meta:user-defined meta:name="OVERHEIDop.GmbID/DC.identifier">gmb-2024-219132</meta:user-defined>
    <meta:user-defined meta:name="OVERHEIDop.versieInformatie"/>
  </office:meta>
</office:document-meta>
</file>