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oordermeerdijk en Westermeerdijk te Espel, Creil en Rutten: het bouwen van een transformatorstation en kabelt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4 is een Omgevingsvergunning verleend voor deze locatie. Het gaat om het bouwen van een transformatorstation en kabeltrac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912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2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2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62</meta:user-defined>
    <meta:user-defined meta:name="DCTERMS.abstract">Noordermeerdijk en Westermeerdijk te Espel, Creil en Rutten: Omgevingsvergunning 16 mei 2024 het bouwen van een transformatorstation en kabeltrace</meta:user-defined>
    <dc:language>nl</dc:language>
    <meta:user-defined meta:name="OVERHEIDop.locatietype/OVERHEIDop.gebiedsmarkering">Punt</meta:user-defined>
    <meta:user-defined meta:name="DC.title">Besluit omgevingsvergunning Noordermeerdijk en Westermeerdijk te Espel, Creil en Rutten: het bouwen van een transformatorstation en kabeltrace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125</meta:user-defined>
    <meta:user-defined meta:name="OVERHEIDop.GmbID/DC.identifier">gmb-2024-219125</meta:user-defined>
    <meta:user-defined meta:name="OVERHEIDop.versieInformatie"/>
  </office:meta>
</office:document-meta>
</file>