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erkelseweg 14, 5056PN Berkel-Enscho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Berkelseweg 14, 5056PN Berkel-Enschot</text:span>
          </text:p>
            <text:p text:style-name="common-al">De gemeente Tilburg heeft een aanvraag voor een Omgevingsvergunning (art. 5.8 Omgevingswet) ontvangen. De vergunning is aangevraagd voor een kappen van 13 bomen op locatie Berkelseweg 14, 5056PN Berkel-Enschot. De aanvraag is geregistreerd onder zaaknummer Z2024-00002487. Het betreft de volgende activiteit(en):</text:p>
            <text:list text:style-name="id1-3-2-1-1-3">
              <text:list-item text:style-override="id1-3-2-1-1-3-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5 mei 2024. De gemeente neemt daarover waarschijnlijk 10 juli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een bericht sturen naar administratieprocesbureau@tilburg.nl</text:p>
            <text:p text:style-name="common-al">Vermeld bij dit bericht het zaaknummer zodat we u sneller kunnen help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19122</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9122</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9122</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2487</meta:user-defined>
    <meta:user-defined meta:name="DCTERMS.abstract">Z2024-00002487 - kappen van 13 bomen</meta:user-defined>
    <dc:language>nl</dc:language>
    <meta:user-defined meta:name="OVERHEIDop.locatietype/OVERHEIDop.gebiedsmarkering">Vlak</meta:user-defined>
    <meta:user-defined meta:name="DC.title">Aanvraag omgevingsvergunning, Berkelseweg 14, 5056PN Berkel-Enschot</meta:user-defined>
    <meta:user-defined meta:name="DCTERMS.W3CDTF/DCTERMS.available">2024-05-21</meta:user-defined>
    <meta:user-defined meta:name="DCTERMS.W3CDTF/OVERHEIDop.jaargang">2024</meta:user-defined>
    <meta:user-defined meta:name="OVERHEIDop.publicationIssue">219122</meta:user-defined>
    <meta:user-defined meta:name="OVERHEIDop.GmbID/DC.identifier">gmb-2024-219122</meta:user-defined>
    <meta:user-defined meta:name="OVERHEIDop.versieInformatie"/>
  </office:meta>
</office:document-meta>
</file>