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Pannenkoekenhuis Familie Suykerbuyck aan Oude Grintweg 69A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5-2024 een exploitatievergunning verleend. De gemeente geeft hiermee toestemming voor het exploiteren van Pannenkoekenhuis Familie Suykerbuyck aan Oude Grintweg 69A 5688MB Oirschot. Het kenmerk van de gemeente voor deze zaak is 0823522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912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2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2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52269</meta:user-defined>
    <meta:user-defined meta:name="DCTERMS.abstract">exploiteren van Pannenkoekenhuis Familie Suykerbuyck</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Pannenkoekenhuis Familie Suykerbuyck aan Oude Grintweg 69A 5688MB Oirschot</meta:user-defined>
    <meta:user-defined meta:name="DCTERMS.W3CDTF/DCTERMS.available">2024-05-21</meta:user-defined>
    <meta:user-defined meta:name="DCTERMS.W3CDTF/OVERHEIDop.jaargang">2024</meta:user-defined>
    <meta:user-defined meta:name="OVERHEIDop.publicationIssue">219120</meta:user-defined>
    <meta:user-defined meta:name="OVERHEIDop.GmbID/DC.identifier">gmb-2024-219120</meta:user-defined>
    <meta:user-defined meta:name="OVERHEIDop.versieInformatie"/>
  </office:meta>
</office:document-meta>
</file>