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7, 6221BN Maastricht. Kennisgeving nieuwe aanvraag evenementenvergunning, Carnaval 2024 Nevenactiviteit Tapperij De Pos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158</text:span>
          </text:p>
            <text:p text:style-name="common-al">
            <text:span text:style-name="nadrukvet">Locatie evenement: Stationsstraat 47, 6221BN Maastricht </text:span>
          </text:p>
            <text:p text:style-name="common-al">
            <text:span text:style-name="nadrukvet">Naam evenement: Carnaval 2024 Nevenactiviteit Tapperij De Poshoorn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8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1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58</meta:user-defined>
    <dc:language>nl</dc:language>
    <meta:user-defined meta:name="OVERHEIDop.locatietype/OVERHEIDop.gebiedsmarkering">Punt</meta:user-defined>
    <meta:user-defined meta:name="DC.title">Stationsstraat 47, 6221BN Maastricht. Kennisgeving nieuwe aanvraag evenementenvergunning, Carnaval 2024 Nevenactiviteit Tapperij De Poshoor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12</meta:user-defined>
    <meta:user-defined meta:name="OVERHEIDop.GmbID/DC.identifier">gmb-2024-21912</meta:user-defined>
    <meta:user-defined meta:name="OVERHEIDop.versieInformatie"/>
  </office:meta>
</office:document-meta>
</file>