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schuur, legalisatie paardenbak en zonnepanelen, het bouwen en gebruik van paardenbak en zonnepanelen buiten bouwvlak, overschrijding van max. goot- en bouwhoogte en oppervlakte voor bijgebouw en het deels bouwen van bijgebouw voor de voorgevelrooilijn voor hoofdgebouw, Schaarsweg 12 8112PT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6-05-2024</text:p>
            <text:p text:style-name="common-al">
            <text:span text:style-name="nadrukvet">Datum publicatie:</text:span>
            <text:span text:style-name="nadrukcur"> 29 mei 2024</text:span>
          </text:p>
            <text:p text:style-name="common-al">
            <text:span text:style-name="nadrukvet">Locatie:</text:span> Schaarsweg 12 8112PT Nieuw Heeten</text:p>
            <text:p text:style-name="common-al">
            <text:span text:style-name="nadrukvet">Zaakomschrijving:</text:span> het bouwen van een schuur, legalisatie paardenbak en zonnepanelen, het bouwen en gebruik van paardenbak en zonnepanelen buiten bouwvlak, overschrijding van max. goot- en bouwhoogte en oppervlakte voor bijgebouw en het deels bouwen van bijgebouw voor de voorgevelrooilijn voor hoofdgebouw</text:p>
            <text:p text:style-name="common-al">
            <text:span text:style-name="nadrukvet">Zaaknummer:</text:span> 0177ESUITE615982023</text:p>
            <text:p text:style-name="common-al">
            <text:span text:style-name="nadrukvet">Activiteiten:</text:span> bouwen van een bouwwerk [art. 2.1.1.a] en handelen in strijd met regels RO.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61598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6159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91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15982023</meta:user-defined>
    <meta:user-defined meta:name="DCTERMS.abstract">het bouwen van een schuur, legalisatie paardenbak en zonnepanelen</meta:user-defined>
    <dc:language>nl</dc:language>
    <meta:user-defined meta:name="OVERHEIDop.locatietype/OVERHEIDop.gebiedsmarkering">Punt</meta:user-defined>
    <meta:user-defined meta:name="DC.title">Ontwerpbesluit omgevingsvergunning, het bouwen van een schuur, legalisatie paardenbak en zonnepanelen, het bouwen en gebruik van paardenbak en zonnepanelen buiten bouwvlak, overschrijding van max. goot- en bouwhoogte en oppervlakte voor bijgebouw en het deels bouwen van bijgebouw voor de voorgevelrooilijn voor hoofdgebouw, Schaarsweg 12 8112PT Nieuw Heeten</meta:user-defined>
    <meta:user-defined meta:name="OVERHEIDop.datumEindeReactietermijn">2024-07-09</meta:user-defined>
    <meta:user-defined meta:name="OVERHEIDop.terinzageleggingBG">https://mijnpublicaties.nl/Publicatie/6f8ffe91-eca4-4382-3c0a-08dc6f56453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117</meta:user-defined>
    <meta:user-defined meta:name="OVERHEIDop.GmbID/DC.identifier">gmb-2024-219117</meta:user-defined>
    <meta:user-defined meta:name="OVERHEIDop.versieInformatie"/>
  </office:meta>
</office:document-meta>
</file>