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de woning en vervangen van de bestaande aanbouw , Verdronkenoord 101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erdronkenoord 101, 1811 BD Alkmaar<text:span text:style-name="nadrukvet">; </text:span>het verbouwen van de woning en vervangen van de bestaande aanbouw </text:p>
            <text:p text:style-name="common-al">
            
          </text:p>
            <text:p text:style-name="common-al">Datum ontvangst: 18-01-2024</text:p>
            <text:p text:style-name="last-al">Zaaknummer: 00006076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11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7644</meta:user-defined>
    <dc:language>nl</dc:language>
    <meta:user-defined meta:name="OVERHEIDop.locatietype/OVERHEIDop.gebiedsmarkering">Punt</meta:user-defined>
    <meta:user-defined meta:name="DC.title">Omgevingsvergunning verlenging beslistermijn: het verbouwen van de woning en vervangen van de bestaande aanbouw , Verdronkenoord 101, 1811 BD Alkmaa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12</meta:user-defined>
    <meta:user-defined meta:name="OVERHEIDop.GmbID/DC.identifier">gmb-2024-219112</meta:user-defined>
    <meta:user-defined meta:name="OVERHEIDop.versieInformatie"/>
  </office:meta>
</office:document-meta>
</file>