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kas - Jonkersvaart 4, 9367 TL De Wilp</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aanvraag ontvangen voor het plaatsen van een kas op locatie Jonkersvaart 4, 9367 TL De Wilp. De aanvraag is geregistreerd onder zaaknummer 2024006350. De aanvraag betreft:</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1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35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kas - Jonkersvaart 4, 9367 TL De Wilp</meta:user-defined>
    <meta:user-defined meta:name="DCTERMS.W3CDTF/DCTERMS.available">2024-05-21</meta:user-defined>
    <meta:user-defined meta:name="DCTERMS.W3CDTF/OVERHEIDop.jaargang">2024</meta:user-defined>
    <meta:user-defined meta:name="OVERHEIDop.publicationIssue">219110</meta:user-defined>
    <meta:user-defined meta:name="OVERHEIDop.GmbID/DC.identifier">gmb-2024-219110</meta:user-defined>
    <meta:user-defined meta:name="OVERHEIDop.versieInformatie"/>
  </office:meta>
</office:document-meta>
</file>