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bedrijfshal op de locatie Stationsweg 3, 7395SB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anuari 2024</text:p>
            <text:p text:style-name="common-al">Kenmerk: Z2023-000014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6</meta:user-defined>
    <meta:user-defined meta:name="DCTERMS.abstract">Stationsweg 3, 7395SB Teuge</meta:user-defined>
    <dc:language>nl</dc:language>
    <meta:user-defined meta:name="OVERHEIDop.locatietype/OVERHEIDop.gebiedsmarkering">Punt</meta:user-defined>
    <meta:user-defined meta:name="DC.title">Omgevingsvergunning toegekend voor het plaatsen van een bedrijfshal op de locatie Stationsweg 3, 7395SB Teug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11</meta:user-defined>
    <meta:user-defined meta:name="OVERHEIDop.GmbID/DC.identifier">gmb-2024-21911</meta:user-defined>
    <meta:user-defined meta:name="OVERHEIDop.versieInformatie"/>
  </office:meta>
</office:document-meta>
</file>