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ijverstraat 146, 5041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een woning (aanbouw bg + opbouw 1e verdieping + zolder) aan Nijverstraat 146, 5041AK Tilburg</text:span>
          </text:p>
            <text:p text:style-name="common-al">De gemeente Tilburg heeft een omgevingsvergunning verleend. De gemeente Tilburg geeft hiermee toestemming voor Verbouwen van een woning (aanbouw bg + opbouw 1e verdieping + zolder) op locatie Nijverstraat 146, 5041AK Tilburg en is geregistreerd onder Z2024-00000422.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7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2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10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0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0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2</meta:user-defined>
    <meta:user-defined meta:name="DCTERMS.abstract">Z2024-00000422 - Verbouwen van een woning (aanbouw bg +opbouw 1e verdieping +zolder)</meta:user-defined>
    <dc:language>nl</dc:language>
    <meta:user-defined meta:name="OVERHEIDop.locatietype/OVERHEIDop.gebiedsmarkering">Vlak</meta:user-defined>
    <meta:user-defined meta:name="DC.title">Besluit Omgevingsvergunning (art. 5.8 Omgevingswet), Nijverstraat 146, 5041AK Tilburg</meta:user-defined>
    <meta:user-defined meta:name="DCTERMS.W3CDTF/DCTERMS.available">2024-05-21</meta:user-defined>
    <meta:user-defined meta:name="DCTERMS.W3CDTF/OVERHEIDop.jaargang">2024</meta:user-defined>
    <meta:user-defined meta:name="OVERHEIDop.publicationIssue">219109</meta:user-defined>
    <meta:user-defined meta:name="OVERHEIDop.GmbID/DC.identifier">gmb-2024-219109</meta:user-defined>
    <meta:user-defined meta:name="OVERHEIDop.versieInformatie"/>
  </office:meta>
</office:document-meta>
</file>