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frituur de Put</text:p>
      <text:section text:name="zakelijke-mededeling_id1-3-2" text:style-name="zakelijke-mededeling">
        <text:section text:name="zakelijke-mededeling-tekst_id1-3-2-1" text:style-name="zakelijke-mededeling-tekst">
          <text:section text:name="tekst_id1-3-2-1-1" text:style-name="tekst">
            <text:p text:style-name="common-al">- Café frituur de Put:</text:p>
            <text:p text:style-name="common-al">Kermisweekend/ muziekfestival op de Philippestraat bij café frituur de Put, Philippestraat 5 Neeritter op: 31 mei 2024 van 14:00 uur tot 01:00 uur, op 1 juni van 18:00 uur tot 01:00 uur en op 2 juni 2024 van 14:00 uur tot 01:00 uur. Verzenddatum: 16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1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Café frituur de Put</meta:user-defined>
    <meta:user-defined meta:name="DCTERMS.W3CDTF/DCTERMS.available">2024-05-22</meta:user-defined>
    <meta:user-defined meta:name="DCTERMS.W3CDTF/OVERHEIDop.jaargang">2024</meta:user-defined>
    <meta:user-defined meta:name="OVERHEIDop.publicationIssue">219104</meta:user-defined>
    <meta:user-defined meta:name="OVERHEIDop.GmbID/DC.identifier">gmb-2024-219104</meta:user-defined>
    <meta:user-defined meta:name="OVERHEIDop.versieInformatie"/>
  </office:meta>
</office:document-meta>
</file>