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312, Terhagen 1, 6181HR Els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Z2024-00000312</text:p>
            <text:p text:style-name="common-al">De omschrijving van de zaak: Het herstellen van brandschade op de eerste verdieping en het dak</text:p>
            <text:p text:style-name="common-al">De ontvangstdatum van de zaak: 28 maart 2024</text:p>
            <text:p text:style-name="common-al">De globale locatie: Terhagen 1, 6181HR Elsloo</text:p>
            <text:p text:style-name="common-al">De ingerichte naam van het zaaktype: RX-AANVRBS-OMG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16 mei 2024</text:p>
            <text:p text:style-name="common-al">De besluitstatus: verlengd</text:p>
            <text:p text:style-name="common-al"/>
            <text:p text:style-name="common-al">
            <text:span text:style-name="nadrukvet">Terinzagelegging</text:span>
          </text:p>
            <text:p text:style-name="last-al">Het besluit met bijbehorende documenten zijn tijdens reguliere openingstijden in te zien op het gemeentehuis, Stadhouderslaan 200, 6171KP te Stei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19100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100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100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12</meta:user-defined>
    <meta:user-defined meta:name="DCTERMS.abstract">Betreft: Beschikking verlenging beslistermijn op locatie Terhagen 1, 6181HR Elsloo</meta:user-defined>
    <dc:language>nl</dc:language>
    <meta:user-defined meta:name="OVERHEIDop.locatietype/OVERHEIDop.gebiedsmarkering">Vlak</meta:user-defined>
    <meta:user-defined meta:name="DC.title">Kennisgeving termijnverlenging Z2024-00000312, Terhagen 1, 6181HR Elsloo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9100</meta:user-defined>
    <meta:user-defined meta:name="OVERHEIDop.GmbID/DC.identifier">gmb-2024-219100</meta:user-defined>
    <meta:user-defined meta:name="OVERHEIDop.versieInformatie"/>
  </office:meta>
</office:document-meta>
</file>