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overkapping en het vervangen van een schutting, Kokkelmanlanden 123, 7542 J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okkelmanlanden 123 </text:span>(0153Z2024010900039): het plaatsen van een overkapping en het vervangen van een schutting (ingediend d.d. 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1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900039</meta:user-defined>
    <meta:user-defined meta:name="DCTERMS.abstract">Projectomschrijving: Plaatsen van een overkapping en vervangen schutting. , Toelichting:</meta:user-defined>
    <dc:language>nl</dc:language>
    <meta:user-defined meta:name="OVERHEIDop.locatietype/OVERHEIDop.gebiedsmarkering">Punt</meta:user-defined>
    <meta:user-defined meta:name="DC.title">Aanvraag voor het plaatsen van een overkapping en het vervangen van een schutting, Kokkelmanlanden 123, 7542 JE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910</meta:user-defined>
    <meta:user-defined meta:name="OVERHEIDop.GmbID/DC.identifier">gmb-2024-21910</meta:user-defined>
    <meta:user-defined meta:name="OVERHEIDop.versieInformatie"/>
  </office:meta>
</office:document-meta>
</file>