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een tuinmuur, Plompetorengracht 6A A, 3512CC Utrecht,  GU-Z2024-0005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ompetorengracht 6A A, 3512CC Utrecht</text:p>
            <text:p text:style-name="common-al">GU-Z2024-0005246</text:p>
            <text:p text:style-name="common-al">Toelichting: het vervangen van een tuinmuur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909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9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9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GU-Z2024-0005246</meta:user-defined>
    <meta:user-defined meta:name="DCTERMS.abstract">Verlenging beslistermijn omgevingsvergunning, het vervangen van een tuinmuur, Plompetorengracht 6A A, 3512CC Utrecht,  GU-Z2024-0005246</meta:user-defined>
    <dc:language>nl</dc:language>
    <meta:user-defined meta:name="OVERHEIDop.locatietype/OVERHEIDop.gebiedsmarkering">Vlak</meta:user-defined>
    <meta:user-defined meta:name="DC.title">Verlenging beslistermijn omgevingsvergunning, het vervangen van een tuinmuur, Plompetorengracht 6A A, 3512CC Utrecht,  GU-Z2024-0005246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096</meta:user-defined>
    <meta:user-defined meta:name="OVERHEIDop.GmbID/DC.identifier">gmb-2024-219096</meta:user-defined>
    <meta:user-defined meta:name="OVERHEIDop.versieInformatie"/>
  </office:meta>
</office:document-meta>
</file>