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vereniging Klaverblad /HHC</text:p>
      <text:section text:name="zakelijke-mededeling_id1-3-2" text:style-name="zakelijke-mededeling">
        <text:section text:name="zakelijke-mededeling-tekst_id1-3-2-1" text:style-name="zakelijke-mededeling-tekst">
          <text:section text:name="tekst_id1-3-2-1-1" text:style-name="tekst">
            <text:p text:style-name="common-al">- Volleybalvereniging Klaverblad /HHC:</text:p>
            <text:p text:style-name="common-al">Volleybaltoernooi op evenemententerrein Molenhoek, Noorderbaan 4 Heythuysen op 31 mei 2024 en 1 juni 2024 van 8:00 uur tot 02:00 uur , op 2 juni 2024 van 8:00 uur tot 19:00 uur. Verzenddatum: 15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0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olleybalvereniging Klaverblad /HHC</meta:user-defined>
    <meta:user-defined meta:name="DCTERMS.W3CDTF/DCTERMS.available">2024-05-22</meta:user-defined>
    <meta:user-defined meta:name="DCTERMS.W3CDTF/OVERHEIDop.jaargang">2024</meta:user-defined>
    <meta:user-defined meta:name="OVERHEIDop.publicationIssue">219093</meta:user-defined>
    <meta:user-defined meta:name="OVERHEIDop.GmbID/DC.identifier">gmb-2024-219093</meta:user-defined>
    <meta:user-defined meta:name="OVERHEIDop.versieInformatie"/>
  </office:meta>
</office:document-meta>
</file>