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Prins Mauritslaan 93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4 is, op grond van artikel 2:10 van de Algemene plaatselijke verordening (APV), een werkterreinvergunning verleend voor het plaatsen van een autolaadkraan op 19 en 20 juni 2024 tussen 09:00 en 15:00 uur voor ca 2,5 uur in de Prins Mauritslaan 93 in Overveen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908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08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08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Prins Mauritslaan 93 Overve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085</meta:user-defined>
    <meta:user-defined meta:name="OVERHEIDop.GmbID/DC.identifier">gmb-2024-219085</meta:user-defined>
    <meta:user-defined meta:name="OVERHEIDop.versieInformatie"/>
  </office:meta>
</office:document-meta>
</file>