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 van het Gemeentelijk Stembureau</text:p>
      <text:section text:name="zakelijke-mededeling_id1-3-2" text:style-name="zakelijke-mededeling">
        <text:section text:name="zakelijke-mededeling-tekst_id1-3-2-1" text:style-name="zakelijke-mededeling-tekst">
          <text:section text:name="tekst_id1-3-2-1-1" text:style-name="tekst">
            <text:p text:style-name="common-al">Voor de Europees Parlementsverkiezing is een Gemeentelijk Stembureau vastgesteld. De zittingen van het Gemeentelijk Stembureau zijn openbaar.</text:p>
            <text:p text:style-name="common-al">
            <text:span text:style-name="nadrukvet">Vrijdag 7 juni 2024</text:span>
          </text:p>
            <text:p text:style-name="common-al">Openbare zitting van het Gemeentelijk Stembureau. </text:p>
            <text:p text:style-name="common-al">Het Gemeentelijk Stembureau controleert tijdens de zitting de tellingen van de Proces-Verbalen van de stembureaus. Tevens stelt het Gemeentelijk Stembureau ten aanzien van iedere kandidaat en iedere lijst het totaal aantal stemmen in de gemeente vast. Hierna wordt de zitting geschorst. De uitslag wordt niet bekend gemaakt aan de aanwezigen en het Proces-Verbaal wordt niet ondertekend. </text:p>
            <text:p text:style-name="common-al">Deze zitting is van 09.00 tot schorsing zitting Gemeentelijk Stembureau op het Servicebedrijf Gemeente Oirschot, Herder Pasmansdreef 11 te Oirschot. </text:p>
            <text:p text:style-name="common-al">
            <text:span text:style-name="nadrukvet">Maandag 10 juni 2024</text:span>
          </text:p>
            <text:p text:style-name="common-al">Hervatting Openbare zitting van het Gemeentelijk Stembureau. </text:p>
            <text:p text:style-name="common-al">In deze zitting wordt het Proces-Verbaal van het Gemeentelijk Stembureau ondertekend. Deze zitting is om 10.00 uur op het gemeentehuis. De voorzitter van het Gemeentelijk Stembureau deelt de verkregen uitkomsten mede. De uitkomsten worden opgenomen in het Proces-verbaal van de zitting.</text:p>
            <text:p text:style-name="common-al">
            <text:span text:style-name="nadrukvet">Vragen?</text:span>
          </text:p>
            <text:p text:style-name="last-al">Wil je meer weten over de aankomende verkiezingen? Kijk dan op de <text:a xlink:href="https://www.oirschot.nl/verkiezingen" xlink:type="simple"><text:span text:style-name="nadrukondlijn">www.oirschot.nl/verkiez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908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8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8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Zitting van het Gemeentelijk Stembureau</meta:user-defined>
    <meta:user-defined meta:name="DCTERMS.W3CDTF/DCTERMS.available">2024-05-23</meta:user-defined>
    <meta:user-defined meta:name="DCTERMS.W3CDTF/OVERHEIDop.jaargang">2024</meta:user-defined>
    <meta:user-defined meta:name="OVERHEIDop.publicationIssue">219084</meta:user-defined>
    <meta:user-defined meta:name="OVERHEIDop.GmbID/DC.identifier">gmb-2024-219084</meta:user-defined>
    <meta:user-defined meta:name="OVERHEIDop.versieInformatie"/>
  </office:meta>
</office:document-meta>
</file>