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ot wijziging van de Regeling melden vermoeden misstand en inbreuk op Unierecht</text:p>
      <text:section text:name="regeling_id1-3-2" text:style-name="regeling">
        <text:section text:name="aanhef_id1-3-2-1" text:style-name="aanhef">
          <text:section text:name="preambule_id1-3-2-1-1" text:style-name="preambule">
            <text:p text:style-name="al">Besluit van het college van burgemeester en wethouders van de gemeente Elburg tot wijziging van regels voor de uitvoering van Richtlijn (EU) 2019/1937 van het Europees Parlement en de Raad van 23 oktober 2019 (PbEU 2019, L 305).</text:p>
            <text:p text:style-name="al"/>
            <text:p text:style-name="al">Het college van burgemeester en wethouders van de gemeente Elburg;</text:p>
            <text:p text:style-name="al">gelezen het voorstel van 26 maart 2024, nummer 379088;</text:p>
            <text:p text:style-name="al">overwegende dat,</text:p>
            <text:p text:style-name="al">het gewenst is om de regels te wijzigen omtrent </text:p>
            <text:p text:style-name="al">een minimumbeschermingsniveau aan personen die door hun werk in aanraking komen met misstanden,</text:p>
            <text:p text:style-name="al">omdat overheidswerkgevers vanaf 17 december 2021 verantwoordelijk zijn voor een juiste toepassing van de Richtlijn en op 18 februari 2023 is de Wet bescherming klokkenluiders in werking is getreden;</text:p>
            <text:p text:style-name="al">gelet op de artikelen 4:81, eerste lid, 4:83 en 1:3, vierde lid, van de Algemene wet bestuursrecht;</text:p>
            <text:p text:style-name="al">artikel 2, eerste lid, van de Wet bescherming klokkenluiders; de instemming van de ondernemingsraad;</text:p>
            <text:p text:style-name="al">b e s l u i t de volgende regels gewijzigd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Artikel 18.11, lid 3 van de Regeling melden vermoeden misstand en inbreuk op Unierecht wordt als volgt gewijzigd:</text:p>
            <text:list text:style-name="id1-3-2-2-2-3">
              <text:list-item text:style-override="id1-3-2-2-2-3">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1 februari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Elburg, 26 maart 2024,</text:span></text:p>
            <text:p><text:span text:style-name="functie">De burgemeester,</text:span></text:p>
            <text:p><text:span text:style-name="functie"/></text:p>
            <text:p><text:span text:style-name="functie"/></text:p>
            <text:p><text:span text:style-name="functie"/></text:p>
            <text:p><text:span text:style-name="functie">Ir. J.N. Rozendaal</text:span></text:p>
            <text:p><text:span text:style-name="functie">De secretaris,</text:span></text:p>
            <text:p><text:span text:style-name="functie"/></text:p>
            <text:p><text:span text:style-name="functie"/></text:p>
            <text:p><text:span text:style-name="functie"/></text:p>
            <text:p><text:span text:style-name="functie">Mw. Mr.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908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8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8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artikel 2 van de Wet Huis voor klokkenluiders]|[1.0:c:BWBR0037852&amp;artikel=2&amp;g=2020-01-01</meta:user-defined>
    <meta:user-defined meta:name="DCTERMS.alternative">Regeling melden vermoeden misstand en inbreuk op Unierecht van de gemeente Elburg</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05-21</meta:user-defined>
    <meta:user-defined meta:name="DCTERMS.W3CDTF/OVERHEIDop.jaargang">2024</meta:user-defined>
    <meta:user-defined meta:name="OVERHEIDop.publicationIssue">219082</meta:user-defined>
    <meta:user-defined meta:name="OVERHEIDop.betreftRegeling">CVDR673998_2</meta:user-defined>
    <meta:user-defined meta:name="xs:date/OVERHEIDop.startdatum">2024-05-22</meta:user-defined>
    <meta:user-defined meta:name="OVERHEIDop.GmbID/DC.identifier">gmb-2024-219082</meta:user-defined>
    <meta:user-defined meta:name="OVERHEIDop.versieInformatie"/>
  </office:meta>
</office:document-meta>
</file>