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45, 3768HC Soest, plaatsen van een erker aan de voorgevel e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4 een besluit genomen op de aanvraag met zaaknummer 712676 voor een omgevingsvergunning voor het plaatsen van een erker aan de voorgevel en een dakkapel in voordakvlak op locatie Birkstraat 45, 3768HC Soest. De vergunning is toegekend en is verzonden op 16-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0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676</meta:user-defined>
    <meta:user-defined meta:name="DCTERMS.abstract">plaatsen van een erker aan de voorgevel en een dakkapel in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irkstraat 45, 3768HC Soest, plaatsen van een erker aan de voorgevel en een dakkapel in voordakvlak</meta:user-defined>
    <meta:user-defined meta:name="DCTERMS.W3CDTF/DCTERMS.available">2024-05-21</meta:user-defined>
    <meta:user-defined meta:name="DCTERMS.W3CDTF/OVERHEIDop.jaargang">2024</meta:user-defined>
    <meta:user-defined meta:name="OVERHEIDop.publicationIssue">219079</meta:user-defined>
    <meta:user-defined meta:name="OVERHEIDop.GmbID/DC.identifier">gmb-2024-219079</meta:user-defined>
    <meta:user-defined meta:name="OVERHEIDop.versieInformatie"/>
  </office:meta>
</office:document-meta>
</file>