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 realiseren van een appartement aan Marktstraat 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arktstraat 3, 5171 GM Kaatsheuvel,</text:span> realiseren van een appartement (0809Z2301870 verzonden 14-05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907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870 </meta:user-defined>
    <dc:language>nl</dc:language>
    <meta:user-defined meta:name="OVERHEIDop.locatietype/OVERHEIDop.gebiedsmarkering">Adres</meta:user-defined>
    <meta:user-defined meta:name="DC.title">Toestemming voor het realiseren van een appartement aan Marktstraat 3 te Kaatsheuv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073</meta:user-defined>
    <meta:user-defined meta:name="OVERHEIDop.GmbID/DC.identifier">gmb-2024-219073</meta:user-defined>
    <meta:user-defined meta:name="OVERHEIDop.versieInformatie"/>
  </office:meta>
</office:document-meta>
</file>