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an van Oud Raadwijk 5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 mei 2024 een melding ontvangen. De melding is ingediend voor het starten van een milieubelastende activiteit op de locatie Laan van Oud Raadwijk 5 in Zoeterwoude. Deze melding is geregistreerd in het Omgevingsloket onder verzoeknummer 2024050201577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6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90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744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Laan van Oud Raadwijk 5 in Zoeterwou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69</meta:user-defined>
    <meta:user-defined meta:name="OVERHEIDop.GmbID/DC.identifier">gmb-2024-219069</meta:user-defined>
    <meta:user-defined meta:name="OVERHEIDop.versieInformatie"/>
  </office:meta>
</office:document-meta>
</file>