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, Terwisscha 6A, 8426S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751 voor een Alcoholwetvergunning op de locatie Terwisscha 6A, 8426SJ Appelscha. De vergunning is verleend. Het besluit betreft:</text:p>
            <text:p text:style-name="common-al">aanvraag alcoholvergunning De Bosch Spo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Terwisscha 6A, 8426SJ Appelsch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65</meta:user-defined>
    <meta:user-defined meta:name="OVERHEIDop.GmbID/DC.identifier">gmb-2024-219065</meta:user-defined>
    <meta:user-defined meta:name="OVERHEIDop.versieInformatie"/>
  </office:meta>
</office:document-meta>
</file>