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tijdelijk wijzigen van het gebruik ten behoeve van een hondenuitlaatservice, bosperceel bij de Mikboomwe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tijdelijk wijzigen van het gebruik ten behoeve van een hondenuitlaatservice</text:p>
            <text:p text:style-name="common-al">Locatie: Bosperceel Mikboomweg Nuenen</text:p>
            <text:p text:style-name="common-al">Zaaknummer: 08202021213</text:p>
            <text:p text:style-name="last-al">Verlengd tot 27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906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6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6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021213</meta:user-defined>
    <meta:user-defined meta:name="DCTERMS.abstract">het tijdelijk wijzigen van het gebruik ten behoeve van een hondenuitlaatservic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tijdelijk wijzigen van het gebruik ten behoeve van een hondenuitlaatservice, bosperceel bij de Mikboomweg Nuenen: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062</meta:user-defined>
    <meta:user-defined meta:name="OVERHEIDop.GmbID/DC.identifier">gmb-2024-219062</meta:user-defined>
    <meta:user-defined meta:name="OVERHEIDop.versieInformatie"/>
  </office:meta>
</office:document-meta>
</file>