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Industrieweg 46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6 5731HR Mierlo</text:p>
            <text:p text:style-name="common-al">Omschrijving: het uitbreiden van de bedrijfshal</text:p>
            <text:p text:style-name="common-al">Zaaknummer: 177120951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0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95147</meta:user-defined>
    <meta:user-defined meta:name="DCTERMS.abstract">Industrieweg 46 Mierlo - het uitbreiden van de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Industrieweg 46 5731HR Mie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056</meta:user-defined>
    <meta:user-defined meta:name="OVERHEIDop.GmbID/DC.identifier">gmb-2024-219056</meta:user-defined>
    <meta:user-defined meta:name="OVERHEIDop.versieInformatie"/>
  </office:meta>
</office:document-meta>
</file>