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spar, Havezatelaan 13 7414GD Deventer, [DVT00F00919] Deventer F 9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4</text:p>
            <text:p text:style-name="common-al">
            <text:span text:style-name="nadrukvet">Locatie:</text:span> Havezatelaan 13 7414GD Deventer, [DVT00F00919] Deventer F 919 </text:p>
            <text:p text:style-name="common-al">
            <text:span text:style-name="nadrukvet">Zaakomschrijving:</text:span> het kappen van een spar</text:p>
            <text:p text:style-name="common-al">
            <text:span text:style-name="nadrukvet">Zaaknummer:</text:span> Z2024-000042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2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2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905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5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5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4224</meta:user-defined>
    <meta:user-defined meta:name="DCTERMS.abstract">het kappen van een sp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spar, Havezatelaan 13 7414GD Deventer, [DVT00F00919] Deventer F 919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052</meta:user-defined>
    <meta:user-defined meta:name="OVERHEIDop.GmbID/DC.identifier">gmb-2024-219052</meta:user-defined>
    <meta:user-defined meta:name="OVERHEIDop.versieInformatie"/>
  </office:meta>
</office:document-meta>
</file>