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1880432i624b8ec8-1496-44d7-9b30-c966f88a51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uiksingel 15 opheffen gehandicaptenparkeerplaats kenteken 6-TLV-0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uiksingel 15 met kenteken 6-TLV-0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uiksingel 15 (parkeervaknummer 115924484178) met kenteken 6-TLV-05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2.6mm" svg:height="90.60000000000001mm"><draw:image xlink:href="Pictures/Afbeelding881880432i624b8ec8-1496-44d7-9b30-c966f88a5144.png" xlink:type="simple"/></draw:frame></text:p>
            </text:section></draw:text-box></draw:frame>
          </text:p>
            <text:p text:style-name="common-al">Amsterdam, 21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uiksingel 15 opheffen gehandicaptenparkeerplaats kenteken 6-TLV-05 - Luiksingel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uiksingel 15 opheffen gehandicaptenparkeerplaats kenteken 6-TLV-0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uiksingel 15 opheffen gehandicaptenparkeerplaats kenteken 6-TLV-05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9051</meta:user-defined>
    <meta:user-defined meta:name="OVERHEIDop.GmbID/DC.identifier">gmb-2024-219051</meta:user-defined>
    <meta:user-defined meta:name="OVERHEIDop.versieInformatie"/>
  </office:meta>
</office:document-meta>
</file>