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groten van de bestaande dakopbouw, Lichtgroen 13 2718HA Zoetermeer op 14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5-2024 is een aanvraag Omgevingsvergunning ontvangen voor het vergroten van de bestaande dakopbouw op de locatie Lichtgroen 13 2718HA Zoetermeer. De aanvraag is geregistreerd onder zaaknummer 2024-07457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904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4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4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4574</meta:user-defined>
    <meta:user-defined meta:name="DCTERMS.abstract">het vergroten van de bestaande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groten van de bestaande dakopbouw, Lichtgroen 13 2718HA Zoetermeer op 14-05-2024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047</meta:user-defined>
    <meta:user-defined meta:name="OVERHEIDop.GmbID/DC.identifier">gmb-2024-219047</meta:user-defined>
    <meta:user-defined meta:name="OVERHEIDop.versieInformatie"/>
  </office:meta>
</office:document-meta>
</file>